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47.6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表6-2-5 青年安心成家方案租金補貼申請戶數-按身分別及性別分</text:p>
          </table:table-cell>
          <table:covered-table-cell table:number-columns-repeated="18" table:style-name="ce13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6-2-5. Statistics for Types of Rental Subsidy Applicants in Homeownership and Rental Subsidization Program (for Age of 20 to 45) </text:p>
          </table:table-cell>
          <table:covered-table-cell table:number-columns-repeated="18" table:style-name="ce14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9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18" table:style-name="ce15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區域別</text:span></text:p>
            <text:p><text:span text:style-name="T4">Administrative Area</text:span></text:p>
          </table:table-cell>
          <table:table-cell table:style-name="ce16" office:value-type="string" calcext:value-type="string" table:number-columns-spanned="15" table:number-rows-spanned="1">
            <text:p>第一類</text:p>
          </table:table-cell>
          <table:covered-table-cell table:number-columns-repeated="13" table:style-name="ce24"/>
          <table:covered-table-cell table:style-name="ce16"/>
          <table:table-cell table:style-name="ce38" office:value-type="string" calcext:value-type="string" table:number-columns-spanned="3" table:number-rows-spanned="1">
            <text:p>第二類</text:p>
          </table:table-cell>
          <table:covered-table-cell table:style-name="ce40"/>
          <table:covered-table-cell table:style-name="ce42"/>
          <table:table-cell table:number-columns-repeated="1005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<text:span text:style-name="T7">身心障礙者</text:span></text:p>
            <text:p><text:span text:style-name="T4">Disabled</text:span></text:p>
          </table:table-cell>
          <table:covered-table-cell table:style-name="ce25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7">重大傷病</text:span><text:span text:style-name="T3">                       </text:span></text:p>
            <text:p><text:span text:style-name="T4">Major/Severe Illness</text:span></text:p>
          </table:table-cell>
          <table:covered-table-cell table:style-name="ce25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7">單親家庭</text:span></text:p>
            <text:p><text:span text:style-name="T4">Single-Parent</text:span></text:p>
          </table:table-cell>
          <table:covered-table-cell table:style-name="ce25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7">原住民</text:span></text:p>
            <text:p><text:span text:style-name="T4">Aboriginal</text:span></text:p>
          </table:table-cell>
          <table:covered-table-cell table:style-name="ce25"/>
          <table:covered-table-cell table:style-name="ce28"/>
          <table:table-cell table:style-name="ce32" office:value-type="string" calcext:value-type="string" table:number-columns-spanned="3" table:number-rows-spanned="1">
            <text:p><text:span text:style-name="T7">重大災害災民</text:span></text:p>
            <text:p><text:span text:style-name="T4">Victims of Major/Natural  Disasters</text:span></text:p>
          </table:table-cell>
          <table:covered-table-cell table:style-name="ce25"/>
          <table:covered-table-cell table:style-name="ce33"/>
          <table:table-cell table:style-name="ce4" office:value-type="string" calcext:value-type="string" table:number-columns-spanned="1" table:number-rows-spanned="2">
            <text:p><text:span text:style-name="T7">小計</text:span></text:p>
            <text:p><text:span text:style-name="T4">Subtotal</text:span></text:p>
          </table:table-cell>
          <table:table-cell table:style-name="ce41" office:value-type="string" calcext:value-type="string" table:number-columns-spanned="1" table:number-rows-spanned="2">
            <text:p><text:span text:style-name="T7">男性</text:span></text:p>
            <text:p><text:span text:style-name="T4">Male</text:span></text:p>
          </table:table-cell>
          <table:table-cell table:style-name="ce41" office:value-type="string" calcext:value-type="string" table:number-columns-spanned="1" table:number-rows-spanned="2">
            <text:p><text:span text:style-name="T7">女性</text:span></text:p>
            <text:p><text:span text:style-name="T4">Female</text:span></text:p>
          </table:table-cell>
          <table:table-cell table:number-columns-repeated="1005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covered-table-cell table:style-name="ce6"/>
          <table:covered-table-cell table:number-columns-repeated="2" table:style-name="ce5"/>
          <table:table-cell table:number-columns-repeated="1005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46" calcext:value-type="float">
            <text:p>246</text:p>
          </table:table-cell>
          <table:table-cell table:style-name="ce30" office:value-type="float" office:value="4097" calcext:value-type="float">
            <text:p>4,097</text:p>
          </table:table-cell>
          <table:table-cell table:style-name="ce19" office:value-type="float" office:value="637" calcext:value-type="float">
            <text:p>637</text:p>
          </table:table-cell>
          <table:table-cell table:style-name="ce30" office:value-type="float" office:value="3460" calcext:value-type="float">
            <text:p>3,460</text:p>
          </table:table-cell>
          <table:table-cell table:style-name="ce30" office:value-type="float" office:value="1090" calcext:value-type="float">
            <text:p>1,09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0" office:value-type="float" office:value="8816" calcext:value-type="float">
            <text:p>8,816</text:p>
          </table:table-cell>
          <table:table-cell table:style-name="ce30" office:value-type="float" office:value="4286" calcext:value-type="float">
            <text:p>4,286</text:p>
          </table:table-cell>
          <table:table-cell table:style-name="ce43" office:value-type="float" office:value="4530" calcext:value-type="float">
            <text:p>4,53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<text:span text:style-name="T8">新北市</text:span></text:p>
            <text:p><text:span text:style-name="T4">     New Taipei City</text:span>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2717" calcext:value-type="float">
            <text:p>2,717</text:p>
          </table:table-cell>
          <table:table-cell table:style-name="ce39" office:value-type="float" office:value="1318" calcext:value-type="float">
            <text:p>1,318</text:p>
          </table:table-cell>
          <table:table-cell table:style-name="ce44" office:value-type="float" office:value="1399" calcext:value-type="float">
            <text:p>1,39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<text:span text:style-name="T8">台北市</text:span></text:p>
            <text:p><text:span text:style-name="T4">     Taipei City</text:span>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1149" calcext:value-type="float">
            <text:p>1,149</text:p>
          </table:table-cell>
          <table:table-cell table:style-name="ce20" office:value-type="float" office:value="632" calcext:value-type="float">
            <text:p>632</text:p>
          </table:table-cell>
          <table:table-cell table:style-name="ce35" office:value-type="float" office:value="517" calcext:value-type="float">
            <text:p>517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<text:span text:style-name="T8">台中市</text:span></text:p>
            <text:p><text:span text:style-name="T4">     Taichung City</text:span>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1" office:value-type="float" office:value="1349" calcext:value-type="float">
            <text:p>1,349</text:p>
          </table:table-cell>
          <table:table-cell table:style-name="ce21" office:value-type="float" office:value="630" calcext:value-type="float">
            <text:p>630</text:p>
          </table:table-cell>
          <table:table-cell table:style-name="ce36" office:value-type="float" office:value="719" calcext:value-type="float">
            <text:p>71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<text:span text:style-name="T8">台南市</text:span></text:p>
            <text:p><text:span text:style-name="T4">     Tainan City</text:span>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312" calcext:value-type="float">
            <text:p>312</text:p>
          </table:table-cell>
          <table:table-cell table:style-name="ce36" office:value-type="float" office:value="367" calcext:value-type="float">
            <text:p>367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<text:span text:style-name="T8">高雄市</text:span></text:p>
            <text:p><text:span text:style-name="T4">     Kaohsiung City</text:span>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424" calcext:value-type="float">
            <text:p>424</text:p>
          </table:table-cell>
          <table:table-cell table:style-name="ce36" office:value-type="float" office:value="464" calcext:value-type="float">
            <text:p>464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<text:span text:style-name="T8">台灣省</text:span></text:p>
            <text:p><text:span text:style-name="T4">     Taiwn Province</text:span>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0" calcext:value-type="float">
            <text:p>70</text:p>
          </table:table-cell>
          <table:table-cell table:style-name="ce31" office:value-type="float" office:value="1218" calcext:value-type="float">
            <text:p>1,218</text:p>
          </table:table-cell>
          <table:table-cell table:style-name="ce21" office:value-type="float" office:value="155" calcext:value-type="float">
            <text:p>155</text:p>
          </table:table-cell>
          <table:table-cell table:style-name="ce31" office:value-type="float" office:value="1063" calcext:value-type="float">
            <text:p>1,063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1" office:value-type="float" office:value="2007" calcext:value-type="float">
            <text:p>2,007</text:p>
          </table:table-cell>
          <table:table-cell table:style-name="ce21" office:value-type="float" office:value="958" calcext:value-type="float">
            <text:p>958</text:p>
          </table:table-cell>
          <table:table-cell table:style-name="ce45" office:value-type="float" office:value="1049" calcext:value-type="float">
            <text:p>1,04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8">宜蘭縣</text:span></text:p>
            <text:p><text:span text:style-name="T4">        Yilan County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45" calcext:value-type="float">
            <text:p>45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8">桃園縣</text:span></text:p>
            <text:p><text:span text:style-name="T4">        Taoyuan County</text:span>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290" calcext:value-type="float">
            <text:p>290</text:p>
          </table:table-cell>
          <table:table-cell table:style-name="ce36" office:value-type="float" office:value="300" calcext:value-type="float">
            <text:p>30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8">新竹縣</text:span></text:p>
            <text:p><text:span text:style-name="T4">        Hsinchu Coun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3" calcext:value-type="float">
            <text:p>43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8">苗栗縣</text:span></text:p>
            <text:p><text:span text:style-name="T4">        Miaoli County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0" calcext:value-type="float">
            <text:p>30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8">彰化縣</text:span></text:p>
            <text:p><text:span text:style-name="T4">        Changhua County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84" calcext:value-type="float">
            <text:p>84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8">南投縣</text:span></text:p>
            <text:p><text:span text:style-name="T4">        Nantou County</text:span>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66" calcext:value-type="float">
            <text:p>66</text:p>
          </table:table-cell>
          <table:table-cell table:style-name="ce36" office:value-type="float" office:value="80" calcext:value-type="float">
            <text:p>8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8">雲林縣</text:span></text:p>
            <text:p><text:span text:style-name="T4">        Yunlin County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65" calcext:value-type="float">
            <text:p>65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8">嘉義縣</text:span></text:p>
            <text:p><text:span text:style-name="T4">        Chiayi County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4" calcext:value-type="float">
            <text:p>44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8">屏東縣</text:span></text:p>
            <text:p><text:span text:style-name="T4">        Pingtung County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86" calcext:value-type="float">
            <text:p>86</text:p>
          </table:table-cell>
          <table:table-cell table:style-name="ce36" office:value-type="float" office:value="110" calcext:value-type="float">
            <text:p>11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8">台東縣</text:span></text:p>
            <text:p><text:span text:style-name="T4">        Taitung County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8">花蓮縣</text:span></text:p>
            <text:p><text:span text:style-name="T4">        Hualien County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54" calcext:value-type="float">
            <text:p>54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8">澎湖縣</text:span></text:p>
            <text:p><text:span text:style-name="T4">        Penghu County</text:span>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8">基隆市</text:span></text:p>
            <text:p><text:span text:style-name="T4">        Keelung City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50" calcext:value-type="float">
            <text:p>50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8">新竹市</text:span></text:p>
            <text:p><text:span text:style-name="T4">        Hsinchu City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4" calcext:value-type="float">
            <text:p>44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8">嘉義市</text:span></text:p>
            <text:p><text:span text:style-name="T4">        Chiayi City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5" calcext:value-type="float">
            <text:p>35</text:p>
          </table:table-cell>
          <table:table-cell table:style-name="ce36" office:value-type="float" office:value="41" calcext:value-type="float">
            <text:p>41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<text:span text:style-name="T8">福建省</text:span></text:p>
            <text:p><text:span text:style-name="T4">     Fuchien Province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        <text:span text:style-name="T8">金門縣</text:span></text:p>
            <text:p><text:span text:style-name="T4">        Kinmen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        <text:span text:style-name="T8">連江縣</text:span></text:p>
            <text:p><text:span text:style-name="T4">        Lienchiang County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2" office:value-type="string" calcext:value-type="string" table:number-columns-spanned="18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16" table:style-name="ce26"/>
          <table:covered-table-cell table:style-name="ce46"/>
          <table:table-cell table:number-columns-repeated="1005"/>
        </table:table-row>
        <table:table-row table:style-name="ro7">
          <table:table-cell table:style-name="ce11" office:value-type="string" calcext:value-type="string">
            <text:p>備註</text:p>
            <text:p><text:span text:style-name="T4">Note</text:span></text:p>
          </table:table-cell>
          <table:table-cell table:style-name="ce23" office:value-type="string" calcext:value-type="string" table:number-columns-spanned="18" table:number-rows-spanned="1">
            <text:p>1.<text:span text:style-name="T8">第一類：家庭年收入在百分之五十分位點以下，且家庭成員具下列條件之一者：</text:span><text:span text:style-name="T6">1.</text:span><text:span text:style-name="T5">低收入戶</text:span><text:span text:style-name="T6">2.</text:span><text:span text:style-name="T5">身心障礙</text:span><text:span text:style-name="T6"> 3.</text:span><text:span text:style-name="T5">重大傷病</text:span><text:span text:style-name="T6">4.</text:span><text:span text:style-name="T5">單親家庭</text:span><text:span text:style-name="T6"> 5.</text:span><text:span text:style-name="T5">原住民</text:span><text:span text:style-name="T6"> 6.</text:span><text:span text:style-name="T5">重大災害災民。</text:span></text:p>
            <text:p><text:span text:style-name="T4">First category</text:span><text:span text:style-name="T5">：</text:span><text:span text:style-name="T6">Household income below the 50% percentile, and family members has one of following conditions: 1. Registered Low-income household, 2. Body and mind barrier, 3. Major/Severe Illness, 4. Single-Parent Households, 5. Aboriginal, 5. Victims of Major/Natural Disasters.</text:span></text:p>
            <text:p><text:span text:style-name="T8">第二類：家庭年收入在百分之五十分位點以下，家庭成員不具第一類條件者。</text:span></text:p>
            <text:p><text:span text:style-name="T4">Second Category</text:span><text:span text:style-name="T5">：</text:span><text:span text:style-name="T6">Household income below the 50% percentile, providing family members who are excluded from the First category.</text:span></text:p>
            <text:p><text:span text:style-name="T8">第三類：家庭年收入在百分之六十至八十分位點。</text:span></text:p>
            <text:p><text:span text:style-name="T4">Third category</text:span><text:span text:style-name="T5">：</text:span><text:span text:style-name="T6">Household income between 60% and 80% percentiles.</text:span></text:p>
            <text:p><text:span text:style-name="T8">其他：尚未進入複審階段已被退件或撤銷之申請案件。</text:span></text:p>
            <text:p><text:span text:style-name="T4">Other</text:span><text:span text:style-name="T5">：</text:span><text:span text:style-name="T6">Previously revoked applications apply for appeals.</text:span></text:p>
            <text:p><text:span text:style-name="T4">2.</text:span><text:span text:style-name="T5">本表因案件身分別可能有重覆狀況，故總申請戶數可能小於各類身分別加總。</text:span></text:p>
            <text:p><text:span text:style-name="T4">Social identities may be repetitive in some cases/applications, thus, the amount of total applications may be less than the sum of applications of all social identities.</text:span></text:p>
            <text:p><text:span text:style-name="T4"/></text:p>
            <text:p><text:span text:style-name="T4"/></text:p>
          </table:table-cell>
          <table:covered-table-cell table:number-columns-repeated="16" table:style-name="ce27"/>
          <table:covered-table-cell table:style-name="ce47"/>
          <table:table-cell table:number-columns-repeated="100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0:17</meta:creation-date>
    <dc:creator>林宛青</dc:creator>
    <dc:date>2013-10-23T10:53:07</dc:date>
    <meta:print-date>2010-08-31T17:15:38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